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39.6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1-3-5 </text:span><text:span text:style-name="T3">原住民家戶數季報表</text:span>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1-3-5. Annual Statistics of Indigenous People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資料時間：<text:span text:style-name="T4">103</text:span><text:span text:style-name="T3">年底 </text:span><text:span text:style-name="T2">End of 2014</text:span>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單位：戶<text:span text:style-name="T5"> Unit</text:span><text:span text:style-name="T6">：</text:span><text:span text:style-name="T7">Household</text:span>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3" office:value-type="string" calcext:value-type="string">
            <text:p><text:span text:style-name="T1">原住民家戶數</text:span></text:p>
            <text:p><text:span text:style-name="T5">Indigenous People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4" office:value-type="float" office:value="182621" calcext:value-type="float">
            <text:p>182,62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17980" calcext:value-type="float">
            <text:p>17,98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5658" calcext:value-type="float">
            <text:p>5,65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5" office:value-type="float" office:value="21544" calcext:value-type="float">
            <text:p>21,54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10542" calcext:value-type="float">
            <text:p>10,54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5" office:value-type="float" office:value="2519" calcext:value-type="float">
            <text:p>2,51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5" office:value-type="float" office:value="11431" calcext:value-type="float">
            <text:p>11,43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5" office:value-type="float" office:value="112739" calcext:value-type="float">
            <text:p>112,73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5" office:value-type="float" office:value="5199" calcext:value-type="float">
            <text:p>5,19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5" office:value-type="float" office:value="6849" calcext:value-type="float">
            <text:p>6,84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5" office:value-type="float" office:value="3598" calcext:value-type="float">
            <text:p>3,59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5" office:value-type="float" office:value="1541" calcext:value-type="float">
            <text:p>1,54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5" office:value-type="float" office:value="8687" calcext:value-type="float">
            <text:p>8,68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5" office:value-type="float" office:value="697" calcext:value-type="float">
            <text:p>69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5" office:value-type="float" office:value="1920" calcext:value-type="float">
            <text:p>1,92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5" office:value-type="float" office:value="18795" calcext:value-type="float">
            <text:p>18,79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5" office:value-type="float" office:value="28399" calcext:value-type="float">
            <text:p>28,39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5" office:value-type="float" office:value="32158" calcext:value-type="float">
            <text:p>32,15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5" office:value-type="float" office:value="171" calcext:value-type="float">
            <text:p>17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5" office:value-type="float" office:value="3106" calcext:value-type="float">
            <text:p>3,10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5" office:value-type="float" office:value="1287" calcext:value-type="float">
            <text:p>1,28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5" office:value-type="float" office:value="332" calcext:value-type="float">
            <text:p>33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5" office:value-type="float" office:value="208" calcext:value-type="float">
            <text:p>20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5" office:value-type="float" office:value="187" calcext:value-type="float">
            <text:p>187 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>
            <text:p><text:span text:style-name="T8">內政部戶政司</text:span></text:p>
            <text:p><text:span text:style-name="T5">Department of Population, Ministry of the Interior</text:span>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備註<text:span text:style-name="T5">                                                                                                                                                                                           Note</text:span></text:p>
          </table:table-cell>
          <table:table-cell table:style-name="ce17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5:57</meta:creation-date>
    <dc:creator>chinglin</dc:creator>
    <dc:date>2015-11-03T20:35:49</dc:date>
    <meta:print-date>2007-08-31T11:25:11</meta:print-date>
    <meta:document-statistic meta:table-count="1" meta:cell-count="59" meta:object-count="0"/>
    <meta:generator>NDC_ODF_Application_Tools/1.0.3$Windows_x86 LibreOffice_project/8ad3e16aadc5e73175a2d44b1abec8638aa18880</meta:generator>
  </office:meta>
</office:document-meta>
</file>